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asian="Calibri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T9" style:parent-style-name="Bekezdésalapbetűtípusa" style:family="text">
      <style:text-properties style:font-name-asian="Calibri" style:font-name-complex="Times New Roman" fo:font-size="11pt" style:font-size-asian="11pt" style:font-size-complex="11pt"/>
    </style:style>
    <style:style style:name="T10" style:parent-style-name="Bekezdésalapbetűtípusa" style:family="text">
      <style:text-properties style:font-name-asian="Calibri" style:font-name-complex="Times New Roman" fo:font-size="11pt" style:font-size-asian="11pt" style:font-size-complex="11pt"/>
    </style:style>
    <style:style style:name="T11" style:parent-style-name="Bekezdésalapbetűtípusa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-asian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line-height-at-least="0.0694in"/>
      <style:text-properties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style:line-height-at-least="0.0694in"/>
    </style:style>
    <style:style style:name="T15" style:parent-style-name="Bekezdésalapbetűtípusa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style:line-height-at-least="0.0694in"/>
    </style:style>
    <style:style style:name="T17" style:parent-style-name="Bekezdésalapbetűtípusa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T22" style:parent-style-name="Bekezdésalapbetűtípusa" style:family="text">
      <style:text-properties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T24" style:parent-style-name="Bekezdésalapbetűtípusa" style:family="text">
      <style:text-properties fo:font-size="11pt" style:font-size-asian="11pt" style:font-size-complex="11pt"/>
    </style:style>
    <style:style style:name="T25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fo:font-size="11pt" style:font-size-asian="11pt" style:font-size-complex="11pt"/>
    </style:style>
    <style:style style:name="T27" style:parent-style-name="Bekezdésalapbetűtípusa" style:family="text">
      <style:text-properties style:font-name-asian="Calibri" style:font-name-complex="Times New Roman" fo:font-size="11pt" style:font-size-asian="11pt" style:font-size-complex="11pt"/>
    </style:style>
    <style:style style:name="T28" style:parent-style-name="Bekezdésalapbetűtípusa" style:family="text">
      <style:text-properties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Bekezdésalapbetűtípusa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3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style:line-height-at-least="0.0694in" fo:margin-right="0.3229in" fo:background-color="#FFF1A8"/>
    </style:style>
    <style:style style:name="T4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5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52" style:parent-style-name="Standard" style:family="paragraph">
      <style:paragraph-properties fo:text-align="center" style:line-height-at-least="0.0694in" fo:margin-right="0.3229in" fo:background-color="#FFF1A8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fo:text-align="center" style:line-height-at-least="0.0694in" fo:margin-right="0.3229in" fo:background-color="#FFF1A8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master-page-name="MP1" style:family="paragraph">
      <style:paragraph-properties fo:break-before="page" fo:margin-top="0.1944in" fo:margin-bottom="0.1944in"/>
    </style:style>
  </office:automatic-styles>
  <office:body>
    <office:text text:use-soft-page-breaks="true">
      <text:p text:style-name="P1"><text:span text:style-name="T2">ADATLAP ÉS SZÁNDÉKNYILATKOZAT</text:span></text:p>
      <text:p text:style-name="P3"/>
      <text:p text:style-name="P4"><text:span text:style-name="T5">Szennyvíz ejtőcsövek és esővíz elvezető bélelése bontás nélküli Repipe technológiával történő munkálatokra vonatkozó előzetes felmérési munkákra <text:s/></text:span></text:p>
      <text:p text:style-name="P6"/>
      <text:p text:style-name="P7">Alulírott</text:p>
      <text:p text:style-name="Standard"><text:span text:style-name="T8">Szövezkezet,</text:span><text:span text:style-name="T9">Társasház neve:</text:span></text:p>
      <text:p text:style-name="Standard"><text:span text:style-name="T10">Címe</text:span><text:span text:style-name="T11">:</text:span></text:p>
      <text:p text:style-name="P12">Képviselő, neve, lakcíme, telefonszáma:</text:p>
      <text:p text:style-name="P13">Email cím::</text:p>
      <text:p text:style-name="P14"><text:span text:style-name="T15">Bankszámlaszám:</text:span></text:p>
      <text:p text:style-name="P16"><text:span text:style-name="T17">Mint<text:s/></text:span><text:span text:style-name="T18"><text:s/>pályázó.</text:span></text:p>
      <text:p text:style-name="P19"/>
      <text:p text:style-name="P20"><text:span text:style-name="T21">Pályázóként a fenti adatokkal pályázni kívánunk <text:s text:c="2"/>LOSZ szakmai felügyelete alatt, az Otthon Alapítvány által, a<text:s/></text:span><text:span text:style-name="T22">…….</text:span><text:span text:style-name="T23"><text:s text:c="5"/>sz. i<text:s/></text:span><text:span text:style-name="T24">határozattal jóváhagyott <text:s/>a Magyarországon egyedül álló,<text:s/></text:span><text:span text:style-name="T25">a szennyvízcsövek, ejtővezetékek</text:span><text:span text:style-name="T26"><text:s/>és <text:s/></text:span><text:span text:style-name="T27">e</text:span><text:span text:style-name="T28">sővíz elvezetők bélelése<text:s/></text:span><text:span text:style-name="T29">bontás nélküli tisztítására, bélelésére.</text:span></text:p>
      <text:p text:style-name="P30"/>
      <text:p text:style-name="P31">Tudomásul vesszük a pályázati feltételeket, azokat megismertük és elfogadjuk.</text:p>
      <text:p text:style-name="P32"/>
      <text:p text:style-name="P33">Kijelentjük, hogy a Klinix Kft. által elkészítésre került a pályázathoz szakvélemény <text:s/>és felújítási terv ás a Paner Kft. által készített árajánlat, mellyel egyezően kívánjuk a pályázatunkat beadni és annak támogatását kérjük a Pályázat Kiírójától.</text:p>
      <text:p text:style-name="P34"/>
      <text:p text:style-name="P35"/>
      <text:p text:style-name="P36">Kötelezettséget vállalunk arra, hogy amennyiben a <text:s text:c="2"/>LOSZ szakmai felügyelete alatt, az Otthon Alapítvány által, annak <text:s/>………... sz. <text:s/>határozata alapján kiírt pályázaton az Otthon Alapítványtól a <text:s/>támogatást elnyerjük, úgy <text:s/>a Paner Kft.-vel 30 napon belül a pályázat 3. sz. mellékletében meghatározott vállalkozói <text:s/>szerződés tartalmának megfelelő vállalkozói szerződést aláírjuk és annak megfelelően teljesítünk. <text:s/></text:p>
      <text:p text:style-name="P37"/>
      <text:p text:style-name="P38"/>
      <text:p text:style-name="P39"/>
      <text:p text:style-name="P40"><text:span text:style-name="T41">Munkavégzéshelyszíne:</text:span><text:span text:style-name="T42">…………………………………...teleülés,…………………………………</text:span><text:span text:style-name="T43">.</text:span><text:span text:style-name="T44">..utca/tér/egyéb……………………………………...házszámok.</text:span></text:p>
      <text:p text:style-name="P45"/>
      <text:p text:style-name="P46"/>
      <text:p text:style-name="P47">Tisztelettel:</text:p>
      <text:p text:style-name="P48"><text:span text:style-name="T49">……………………………</text:span><text:span text:style-name="T50">,</text:span><text:span text:style-name="T51">Társasház, Szövetkezet</text:span></text:p>
      <text:p text:style-name="P52">képviseletében</text:p>
      <text:p text:style-name="P53">………………………………….közös képviselő. szövetkezeti megbízott</text:p>
      <text:p text:style-name="P54"><text:s text:c="46"/></text:p>
      <text:p text:style-name="P55"><text:s text:c="45"/>Aláírás:……………………………………….<text:tab/><text:tab/><text:tab/><text:tab/><text:tab/></text:p>
      <text:p text:style-name="Standard">Kelt:……………………………., ……………………..napján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oda</meta:initial-creator>
    <dc:creator>user</dc:creator>
    <meta:creation-date>2021-03-31T05:54:00Z</meta:creation-date>
    <dc:date>2021-03-31T05:5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18" meta:character-count="1720" meta:row-count="12" meta:non-whitespace-character-count="1505"/>
  </office:meta>
</office:document-meta>
</file>