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T7" style:parent-style-name="Bekezdésalapbetűtípusa" style:family="text">
      <style:text-properties style:font-name="Times New Roman" style:font-name-asian="Times New Roman" style:font-name-complex="Times New Roman" fo:color="#000000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color="#000000" style:language-asian="hu" style:country-asian="HU"/>
    </style:style>
    <style:style style:name="T9" style:parent-style-name="Bekezdésalapbetűtípusa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" style:parent-style-name="Bekezdésalapbetűtípusa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1" style:parent-style-name="Bekezdésalapbetűtípusa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imes New Roman" style:font-name-asian="Calibri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line-height-at-least="0.0694in"/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fo:font-weight="bold" style:font-weight-asian="bold" style:font-weight-complex="bold"/>
    </style:style>
    <style:style style:name="T22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style:font-name="Times New Roman" style:font-name-asian="Calibri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2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3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Bekezdésalapbetűtípusa" style:family="text">
      <style:text-properties fo:font-weight="bold" style:font-weight-asian="bold" fo:font-style="italic" style:font-style-asian="italic"/>
    </style:style>
    <style:style style:name="T51" style:parent-style-name="Bekezdésalapbetűtípusa" style:family="text">
      <style:text-properties fo:font-weight="bold" style:font-weight-asian="bold" style:font-weight-complex="bold" fo:font-style="italic" style:font-style-asian="italic"/>
    </style:style>
    <style:style style:name="P5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53" style:parent-style-name="Bekezdésalapbetűtípusa" style:family="text">
      <style:text-properties fo:font-weight="bold" style:font-weight-asian="bold" fo:font-style="italic" style:font-style-asian="italic"/>
    </style:style>
    <style:style style:name="T54" style:parent-style-name="Bekezdésalapbetűtíp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Bekezdésalapbetűtíp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6" style:parent-style-name="Bekezdésalapbetűtíp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Bekezdésalapbetűtípusa" style:family="text">
      <style:text-properties fo:font-weight="bold" style:font-weight-asian="bold" fo:font-style="italic" style:font-style-asian="italic"/>
    </style:style>
    <style:style style:name="T58" style:parent-style-name="Bekezdésalapbetűtíp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Bekezdésalapbetűtípusa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8"/><text:span text:style-name="T2">Támogatói</text:span><text:s/><text:span text:style-name="T3">s</text:span><text:span text:style-name="T4">zerződés <text:s/></text:span></text:p>
      <text:p text:style-name="Standard"/>
      <text:p text:style-name="P5">amely létrejött egyrészről<text:span text:style-name="T6"><text:s/>Otthonunk Alapítvány mint támogató</text:span>– másrészről <text:s/></text:p>
      <text:p text:style-name="Standard"><text:span text:style-name="T7">Szövetkezet,</text:span><text:span text:style-name="T8"><text:s/></text:span><text:span text:style-name="T9">Társasház neve:</text:span></text:p>
      <text:p text:style-name="Standard"><text:span text:style-name="T10">Címe</text:span><text:span text:style-name="T11">:</text:span></text:p>
      <text:p text:style-name="P12">Képviselő, neve, lakcíme, telefonszáma:</text:p>
      <text:p text:style-name="P13">Email cím::</text:p>
      <text:p text:style-name="P14">Bankszámlaszám:</text:p>
      <text:p text:style-name="P15">mint<text:s/><text:span text:style-name="T16">támogatót</text:span><text:span text:style-name="T17"><text:s/></text:span>között alulírott napon és helyen az alábbi feltételek mellett.</text:p>
      <text:p text:style-name="P18"/>
      <text:p text:style-name="P19">1.) Felek rögzítik, hogy a jelen szerződés célja a támogató által kiírt pályázat alapján, a támogatót félt mint sikeres pályázó <text:s/>anyagi támogatása a <text:s/><text:span text:style-name="T20">Paner Kft</text:span><text:span text:style-name="T21">.<text:s/></text:span>által alkalmazott Repipe System technológiával <text:s/><text:span text:style-name="T22">a szennyvízcsövek, ejtővezetékek</text:span><text:span text:style-name="T23"><text:s/>és <text:s/></text:span><text:span text:style-name="T24">esővíz elvezetők bélelése<text:s/></text:span><text:span text:style-name="T25">bontás nélküli</text:span><text:span text:style-name="T26"><text:s/>tisztításának, bélelésének költségeinek megfizetésére a</text:span><text:span text:style-name="T27"><text:s/>„Repipe technológiával törtnő munkák elvégzésére+ c.</text:span><text:span text:style-name="T28"><text:s/>pályázat alapján..</text:span></text:p>
      <text:p text:style-name="P29"/>
      <text:p text:style-name="P30">2.) Felek megállapodnak abban, a támogatott pályázó a pályázatban szereplő és a pályázatkiíró által elfogadott költségek 20 %-t fizeti meg a pályázó részére a pályázatban meghatározott munkákra vonatkozó t<text:span text:style-name="T31">eljesítés</text:span><text:span text:style-name="T32">igazolás kiállítást</text:span><text:span text:style-name="T33">ól számított 8 napon belül fizeti meg<text:s/></text:span>a sikeres pályázó részére a pályázatban megadott bankszámlára. <text:s/></text:p>
      <text:p text:style-name="P34"/>
      <text:p text:style-name="P35">3.) Felek megállapodnak abban, hogy a pályázó a 2.) pontban meghatározott összeget, annak banki jóváírásától számított<text:s/><text:span text:style-name="T36">7 napon belül átutalja a Paner Kf</text:span><text:span text:style-name="T37">t. részére</text:span><text:s/>a vállalkozói szerződésben meghatározott bankszámlára.</text:p>
      <text:p text:style-name="P38"/>
      <text:p text:style-name="P39">4. ) Felek megállapítják, hogy a fenti ügyletből adódóan az esetleges jogvitájuk esetén a magyar jogot, a magyar joghatóságot elfogadják, kizárólagos illetékességű bíróságként a Kaposvári Járásbíróságot illetve Kaposvári Törvényszéket fogadják el. <text:s text:c="3"/></text:p>
      <text:p text:style-name="P40"/>
      <text:p text:style-name="P41">5.) Felek megállapítják, hogy egyik jogi személy sem áll csőd vagy felszámolási illetve végrehajtási eljárás alatt, a jogi személyek nevében aláírok arra jogosultsággal rendelkeznek</text:p>
      <text:p text:style-name="P42"/>
      <text:p text:style-name="P43">Szerződő<text:s/>felek a jelen támogatói szerződés 4 példányát elolvasás és értelmezés után, mint akaratukkal mindenben megegyezőt helyben aláírták, melyből kettő-kettő példányt átvettek. A jelen szerződés egy oldalas.</text:p>
      <text:p text:style-name="P44"/>
      <text:p text:style-name="P45">Budapest, 2021……………..napján</text:p>
      <text:p text:style-name="P46"><text:tab/><text:tab/><text:tab/><text:tab/></text:p>
      <text:p text:style-name="P47"/>
      <text:p text:style-name="P48"/>
      <text:p text:style-name="P49"><text:s text:c="3"/>……………………………..<text:s/><text:tab/><text:s text:c="32"/></text:p>
      <text:p text:style-name="Standard"><text:span text:style-name="T50">Szövetkezet, Társasház <text:s text:c="2"/>támogatott <text:s text:c="24"/>Otthonunk Alapítvány</text:span><text:span text:style-name="T51"><text:s/>támogató</text:span></text:p>
      <text:p text:style-name="P52"><text:s text:c="11"/></text:p>
      <text:p text:style-name="Standard"><text:span text:style-name="T53"><text:s/>……………………………..elnök, közös képv. <text:s text:c="9"/>………..</text:span><text:span text:style-name="T54">……..……….. <text:s text:c="2"/>kuratóriumi elnök <text:s/></text:span></text:p>
      <text:p text:style-name="Standard"><text:span text:style-name="T55">Aláírás: <text:s text:c="33"/></text:span><text:span text:style-name="T56"><text:s text:c="23"/></text:span><text:span text:style-name="T57"><text:s text:c="17"/></text:span><text:span text:style-name="T58"><text:s/>Aláírás:</text:span><text:span text:style-name="T59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oda</meta:initial-creator>
    <dc:creator>user</dc:creator>
    <meta:creation-date>2021-03-31T06:27:00Z</meta:creation-date>
    <dc:date>2021-03-31T06:31:00Z</dc:date>
    <meta:template xlink:href="Normal" xlink:type="simple"/>
    <meta:editing-cycles>3</meta:editing-cycles>
    <meta:editing-duration>PT180S</meta:editing-duration>
    <meta:document-statistic meta:page-count="1" meta:paragraph-count="4" meta:word-count="293" meta:character-count="2315" meta:row-count="16" meta:non-whitespace-character-count="2026"/>
  </office:meta>
</office:document-meta>
</file>